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6666in" text:list-level-position-and-space-mode="label-alignment">
          <style:list-level-label-alignment text:label-followed-by="listtab" fo:margin-left="1.454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6666in" text:list-level-position-and-space-mode="label-alignment">
          <style:list-level-label-alignment text:label-followed-by="space" fo:margin-left="0.863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6666in" text:list-level-position-and-space-mode="label-alignment">
          <style:list-level-label-alignment text:label-followed-by="listtab" fo:margin-left="1.454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size="20pt" style:font-size-asian="20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20pt" style:font-size-asian="20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" style:parent-style-name="清單段落" style:list-style-name="LFO3" style:family="paragraph">
      <style:paragraph-properties fo:text-align="justify" fo:line-height="150%" fo:margin-left="0.5909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3" style:family="paragraph">
      <style:paragraph-properties fo:text-align="justify" fo:line-height="150%" fo:margin-left="0.5909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3" style:family="paragraph">
      <style:paragraph-properties fo:text-align="justify" fo:line-height="150%" fo:margin-left="0.5909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" style:parent-style-name="清單段落" style:list-style-name="LFO6" style:family="paragraph">
      <style:paragraph-properties fo:text-align="justify" fo:margin-left="0.492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6" style:family="paragraph">
      <style:paragraph-properties fo:text-align="justify" fo:margin-left="0.530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6" style:family="paragraph">
      <style:paragraph-properties fo:text-align="justify" fo:margin-left="0.5305in" fo:text-indent="-0.3347in">
        <style:tab-stops>
          <style:tab-stop style:type="left" style:position="2.3305in"/>
        </style:tab-stops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6" style:family="paragraph">
      <style:paragraph-properties fo:text-align="justify" fo:margin-left="0.5305in" fo:text-indent="-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清單段落" style:list-style-name="LFO7" style:family="paragraph">
      <style:paragraph-properties fo:widows="2" fo:orphans="2" fo:text-align="justify" fo:line-height="150%" fo:margin-left="0.530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清單段落" style:list-style-name="LFO7" style:family="paragraph">
      <style:paragraph-properties fo:widows="2" fo:orphans="2" fo:text-align="justify" fo:line-height="150%" fo:margin-left="0.53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fo:widows="2" fo:orphans="2" fo:text-align="justify" fo:line-height="150%" fo:text-indent="1.0833in"/>
      <style:text-properties style:font-name="Times New Roman" style:font-name-asian="標楷體" style:font-name-complex="Times New Roman" style:font-size-complex="12pt"/>
    </style:style>
    <style:style style:name="P38" style:parent-style-name="清單段落" style:list-style-name="LFO7" style:family="paragraph">
      <style:paragraph-properties fo:text-align="justify" fo:line-height="150%" fo:margin-left="0.5305in">
        <style:tab-stops/>
      </style:paragraph-properties>
      <style:text-properties style:font-name="Times New Roman" style:font-name-asian="標楷體" style:font-name-complex="Times New Roman"/>
    </style:style>
    <style:style style:name="TableColumn40" style:family="table-column">
      <style:table-column-properties style:column-width="1.0861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39" style:family="table">
      <style:table-properties style:width="6.7958in" fo:margin-left="0in" table:align="center"/>
    </style:style>
    <style:style style:name="TableRow44" style:family="table-row">
      <style:table-row-properties style:min-row-height="0.1548in" style:use-optimal-row-height="false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7" style:family="table-row">
      <style:table-row-properties style:min-row-height="0.030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1F1F1F" style:font-size-complex="12pt" fo:background-color="#FFFFFF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5" style:family="table-row">
      <style:table-row-properties style:min-row-height="0.030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1F1F1F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color="#1F1F1F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color="#1F1F1F" style:font-size-complex="12pt" fo:background-color="#FFFFFF"/>
    </style:style>
    <style:style style:name="P83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160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line-height="150%" fo:text-indent="-0.0013in"/>
    </style:style>
    <style:style style:name="T90" style:parent-style-name="預設段落字型" style:family="text">
      <style:text-properties style:font-name="Times New Roman" style:font-name-asian="標楷體" style:font-name-complex="Times New Roman" fo:color="#050505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50505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50505" style:font-size-complex="12pt"/>
    </style:style>
    <style:style style:name="P93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7" style:parent-style-name="內文" style:family="paragraph">
      <style:paragraph-properties fo:text-align="justify" fo:line-height="150%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line-height="120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08" style:parent-style-name="清單段落" style:list-style-name="LFO8" style:family="paragraph">
      <style:paragraph-properties fo:widows="2" fo:orphans="2" fo:text-align="justify" fo:line-height="120%" fo:margin-left="0.530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" style:parent-style-name="清單段落" style:list-style-name="LFO8" style:family="paragraph">
      <style:paragraph-properties fo:widows="2" fo:orphans="2" fo:text-align="justify" fo:line-height="120%" fo:margin-left="0.530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8" style:parent-style-name="清單段落" style:list-style-name="LFO8" style:family="paragraph">
      <style:paragraph-properties fo:widows="2" fo:orphans="2" fo:text-align="justify" fo:line-height="120%" fo:margin-left="0.530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9" style:parent-style-name="清單段落" style:family="paragraph">
      <style:paragraph-properties fo:widows="2" fo:orphans="2" fo:text-align="center" fo:line-height="120%" fo:margin-left="0.530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line-height="120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1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text-align="justify" fo:line-height="120%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112學年度第2學期桃園市課程發展與精緻教學中心</text:p>
      <text:p text:style-name="P4">跨校課程發展社群研習實施計畫</text:p>
      <text:p text:style-name="P5">教師優質教學精進研習—Excel在數學上的應用</text:p>
      <text:p text:style-name="P6">壹、依據</text:p>
      <text:p text:style-name="P7">　　桃園市112學年度精進高級中等學校課程與教學計畫辦理。</text:p>
      <text:p text:style-name="P8">貳、說明</text:p>
      <text:p text:style-name="P9">　　為推廣數位工具融入數學教學，以Excel試算表為主，介紹該工具的基礎與部分進階功能，配合實作練習，帶領參與老師運用試算表結合教學，了解如何在教學現場及備課過程中搭配使用，學習數位工具運用在實際課程之技巧，藉以協助教師順利精進新課綱之跨領域與數位能力，進而促進多模態教學實踐。本研習邀請數學學科中心資深優良教師分享其課程設計與教學實踐，相關內容與精神皆符應總綱願景與核心素養，藉此提供參與研習教師觀摩與討論交流，以此協助參與教師進行教學增能，並增進教學教案開發、課程設計與教學實踐之能力。</text:p>
      <text:p text:style-name="P10">參、目的</text:p>
      <text:list text:style-name="LFO3" text:continue-numbering="true">
        <text:list-item>
          <text:p text:style-name="P11">因應112學年度十二年國民基本教育課程綱要之推動，協助本市高中相關教師之特色課程發展。</text:p>
        </text:list-item>
        <text:list-item>
          <text:p text:style-name="P12">發展108課程綱要教師觀課之相關配套，深化教師專業內涵，提升及改善教學品質，並形成跨校教師專業學習社群，增進教師專業知能。</text:p>
        </text:list-item>
        <text:list-item>
          <text:p text:style-name="P13">推動教師之共同備課、公開授課與議課，促進教師精研教學理論，厚植教材與教法及多元評量能力。</text:p>
        </text:list-item>
      </text:list>
      <text:p text:style-name="P14">肆、辦理單位</text:p>
      <text:list text:style-name="LFO6" text:continue-numbering="true">
        <text:list-item>
          <text:p text:style-name="P15"><text:s/>指導單位：桃園市政府教育局</text:p>
        </text:list-item>
        <text:list-item>
          <text:p text:style-name="P16"><text:s/>主辦單位：桃園市高級中等學校課程發展與精緻教學中心</text:p>
        </text:list-item>
        <text:list-item>
          <text:p text:style-name="P17"><text:s/>協辦單位：桃園市立南崁高級中等學校<text:tab/></text:p>
        </text:list-item>
        <text:list-item>
          <text:p text:style-name="P18"><text:span text:style-name="T19"><text:s/></text:span><text:span text:style-name="T20">承辦單位：</text:span><text:span text:style-name="T21">桃園市立</text:span><text:span text:style-name="T22">武陵</text:span><text:span text:style-name="T23">高級中等學校</text:span><text:span text:style-name="T24">、桃園市立</text:span><text:span text:style-name="T25">楊梅</text:span><text:span text:style-name="T26">高級中等學校</text:span><text:span text:style-name="T27">、桃園市立大園國際高級中等學校</text:span></text:p>
        </text:list-item>
      </text:list>
      <text:soft-page-break/>
      <text:p text:style-name="P28">伍、活動日期時間與地點：</text:p>
      <text:list text:style-name="LFO7" text:continue-numbering="true">
        <text:list-item>
          <text:p text:style-name="P29"><text:s/>時間：2024年5月8日（三）13:30-17:30</text:p>
        </text:list-item>
        <text:list-item>
          <text:p text:style-name="P30"><text:span text:style-name="T31"><text:s/></text:span><text:span text:style-name="T32">地點：</text:span><text:span text:style-name="T33">南</text:span><text:span text:style-name="T34">崁高中(多功能教室</text:span><text:span text:style-name="T35">2</text:span><text:span text:style-name="T36">)</text:span></text:p>
        </text:list-item>
      </text:list>
      <text:p text:style-name="P37">桃園市蘆竹區仁愛路二段1號</text:p>
      <text:list text:style-name="LFO7" text:continue-numbering="true">
        <text:list-item>
          <text:p text:style-name="P38">研習日程表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日期與時間</text:span></text:p>
            </table:table-cell>
            <table:table-cell table:style-name="TableCell48">
              <text:p text:style-name="P49"><text:span text:style-name="T50">主題</text:span></text:p>
            </table:table-cell>
            <table:table-cell table:style-name="TableCell51">
              <text:p text:style-name="P52"><text:span text:style-name="T53">講師</text:span></text:p>
            </table:table-cell>
            <table:table-cell table:style-name="TableCell54">
              <text:p text:style-name="P55"><text:span text:style-name="T56">地點</text:span></text:p>
            </table:table-cell>
          </table:table-row>
        </table:table-header-rows>
        <table:table-row table:style-name="TableRow57">
          <table:table-cell table:style-name="TableCell58">
            <text:p text:style-name="P59">13:10-13:30</text:p>
          </table:table-cell>
          <table:table-cell table:style-name="TableCell60">
            <text:p text:style-name="P61"><text:span text:style-name="T62">報到</text:span></text:p>
          </table:table-cell>
          <table:table-cell table:style-name="TableCell63" table:number-rows-spanned="3">
            <text:p text:style-name="P64">楊梅高中</text:p>
            <text:p text:style-name="P65">許技江老師</text:p>
            <text:p text:style-name="P66">(課發中心數學輔導團)</text:p>
          </table:table-cell>
          <table:table-cell table:style-name="TableCell67" table:number-rows-spanned="3">
            <text:p text:style-name="P68"><text:span text:style-name="T69">南</text:span><text:span text:style-name="T70">崁高中</text:span></text:p>
            <text:p text:style-name="P71"><text:span text:style-name="T72">(多功能教室</text:span><text:span text:style-name="T73">2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13:30-15:30</text:p>
          </table:table-cell>
          <table:table-cell table:style-name="TableCell78">
            <text:p text:style-name="P79"><text:span text:style-name="T80">教師優質教學精進研習—</text:span><text:span text:style-name="T81">Excel</text:span><text:span text:style-name="T82">在數學上的應用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5:30-17:30</text:p>
          </table:table-cell>
          <table:table-cell table:style-name="TableCell88">
            <text:p text:style-name="P89"><text:span text:style-name="T90">QA</text:span><text:span text:style-name="T91">、經驗交流、課程研究討論</text:span><text:span text:style-name="T92">與大合照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/>
      <text:p text:style-name="P96">陸、參加對象：</text:p>
      <text:p text:style-name="P97"><text:span text:style-name="T98">　　</text:span><text:span text:style-name="T99">參與對象</text:span><text:span text:style-name="T100">：任教桃園市高中職</text:span><text:span text:style-name="T101">教師及全國高中職教師</text:span><text:span text:style-name="T102">，共計</text:span><text:span text:style-name="T103">4</text:span><text:span text:style-name="T104">0</text:span><text:span text:style-name="T105">人。</text:span></text:p>
      <text:p text:style-name="P106"/>
      <text:p text:style-name="P107">捌、注意事項</text:p>
      <text:list text:style-name="LFO8" text:continue-numbering="true">
        <text:list-item>
          <text:p text:style-name="P108"><text:span text:style-name="T109">研習人員請准予公假辦理前往。</text:span><text:span text:style-name="T110">報名請至「</text:span><text:span text:style-name="T111">全國教師在職進修</text:span><text:span text:style-name="T112">資訊網</text:span><text:span text:style-name="T113">」</text:span><text:span text:style-name="T114">。需全程參與，共計</text:span><text:span text:style-name="T115">3</text:span><text:span text:style-name="T116">小時，全程參與之教師，依規定核發研習時數。</text:span></text:p>
        </text:list-item>
        <text:list-item>
          <text:p text:style-name="P117">研習場地為地板教室，請穿著舒適易於動作之服裝，褲裝尤佳。</text:p>
        </text:list-item>
        <text:list-item>
          <text:p text:style-name="P118">響應節能減碳，提供飲水機，建議參加人員自備環保杯具。</text:p>
        </text:list-item>
      </text:list>
      <text:p text:style-name="P119"/>
      <text:p text:style-name="P120">玖、聯絡人</text:p>
      <text:p text:style-name="P121">南崁高中：黃茄峰輔導員，電話：(03)3525580分機227，信箱：t1054@nksh.tyc.edu.tw。</text:p>
      <text:p text:style-name="P122">楊梅高中：魏燕貞輔導員，電話：(03)4789618分機1275，信箱：chen@ymhs.tyc.edu.tw。</text:p>
      <text:p text:style-name="P123">武陵高中：徐聖翔輔導員，電話：(03)3698170分機266，信箱：wlshc26@email.wlsh.tyc.edu.tw。</text:p>
      <text:p text:style-name="P124"><text:span text:style-name="T125">大園國際高中：盧韻尹輔導員，電話</text:span><text:span text:style-name="T126">:(03)3813001</text:span><text:span text:style-name="T127">分機</text:span><text:span text:style-name="T128">330</text:span><text:span text:style-name="T129">，信箱：</text:span><text:span text:style-name="T130">joannelu@dysh.ty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6666in" text:list-level-position-and-space-mode="label-alignment">
          <style:list-level-label-alignment text:label-followed-by="listtab" fo:margin-left="1.454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6666in" text:list-level-position-and-space-mode="label-alignment">
          <style:list-level-label-alignment text:label-followed-by="space" fo:margin-left="0.863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6666in" text:list-level-position-and-space-mode="label-alignment">
          <style:list-level-label-alignment text:label-followed-by="listtab" fo:margin-left="1.454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694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-FU</meta:initial-creator>
    <dc:creator>user</dc:creator>
    <meta:creation-date>2024-04-18T06:50:00Z</meta:creation-date>
    <dc:date>2024-04-18T06:5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60" meta:row-count="8" meta:non-whitespace-character-count="1074"/>
  </office:meta>
</office:document-meta>
</file>